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3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7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1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19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63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07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51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953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RAPORT ROCZNY</text:p>
      <text:p text:style-name="P3">AMPLI S.A.</text:p>
      <text:p text:style-name="P6">W UPADŁOŚCI UKŁADOWEJ</text:p>
      <text:p text:style-name="P3"/>
      <text:p text:style-name="P3">ZA 2015 ROK</text:p>
      <text:p text:style-name="P3"/>
      <text:p text:style-name="P3"/>
      <text:list text:style-name="L1">
        <text:list-header>
          <text:p text:style-name="P7">Zawierający:</text:p>
          <text:p text:style-name="P8"/>
        </text:list-header>
        <text:list-item>
          <text:p text:style-name="P8">Oświadczenie Zarządu w sprawie rzetelności sporządzenia sprawozdania finansowego</text:p>
          <text:p text:style-name="P8"/>
        </text:list-item>
        <text:list-item>
          <text:p text:style-name="P8">Oświadczenie Zarządu w sprawie podmiotu uprawnionego do badania sprawozdań finansowych</text:p>
          <text:p text:style-name="P8"/>
        </text:list-item>
        <text:list-item>
          <text:p text:style-name="P23">Roczne sprawozdanie finansowe:</text:p>
        </text:list-item>
      </text:list>
      <text:list text:style-name="L2">
        <text:list-header>
          <text:p text:style-name="P13"><text:s text:c="4"/>- wprowadzenie</text:p>
          <text:p text:style-name="P13"><text:s text:c="4"/>- sprawozdanie z sytuacji finansowej</text:p>
        </text:list-header>
      </text:list>
      <text:p text:style-name="P4"><text:s text:c="9"/>- sprawozdanie z całkowitych dochodów</text:p>
      <text:p text:style-name="P4"><text:s text:c="9"/>- zestawienie zmian w kapitale własnym</text:p>
      <text:p text:style-name="P4"><text:s text:c="9"/>- rachunek przepływów pieniężnych</text:p>
      <text:p text:style-name="P5"><text:s text:c="9"/>- noty oraz dodatkowe informacje i objaśnienia</text:p>
      <text:p text:style-name="P4"/>
      <text:list text:style-name="L1" text:continue-numbering="true">
        <text:list-item>
          <text:p text:style-name="P8">Sprawozdanie Zarządu z działalności</text:p>
          <text:p text:style-name="P8"/>
        </text:list-item>
        <text:list-item>
          <text:p text:style-name="P8">List Prezesa do akcjonariuszy</text:p>
          <text:p text:style-name="P8"/>
        </text:list-item>
        <text:list-item>
          <text:p text:style-name="P8">Opinię i raport podmiotu uprawnionego do badania sprawozdań finansowych</text:p>
          <text:p text:style-name="P8">z badania rocznego sprawozdania finansowego</text:p>
        </text:list-item>
      </text:list>
      <text:p text:style-name="P4"/>
      <text:list text:style-name="L1" text:continue-numbering="true">
        <text:list-item>
          <text:p text:style-name="P8">Oświadczenie o stosowaniu ładu korporacyjnego</text:p>
        </text:list-item>
      </text:list>
      <text:list text:style-name="L2">
        <text:list-header>
          <text:p text:style-name="P13"/>
        </text:list-header>
      </text:list>
      <text:list text:style-name="L1" text:continue-numbering="true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gda K</meta:initial-creator>
    <meta:creation-date>2013-05-02T10:43:35</meta:creation-date>
    <dc:creator>Magda K</dc:creator>
    <dc:date>2016-04-27T09:02:16</dc:date>
    <meta:printed-by>Magda K</meta:printed-by>
    <meta:print-date>2016-04-27T09:02:06</meta:print-date>
    <meta:editing-cycles>16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83" meta:character-count="735"/>
  </office:meta>
</office:document-meta>
</file>