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list-style-name="LFO1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list-style-name="LFO1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margin-left="0.0312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text-align="end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end"/>
    </style:style>
    <style:style style:name="T4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/>RAPORT ZA I PÓŁROCZE 2016<text:s/>ROKU</text:p>
      <text:p text:style-name="P3">AMPLI S.A.</text:p>
      <text:p text:style-name="P4">W UPADŁOŚCI UKŁADOWEJ</text:p>
      <text:p text:style-name="P5"/>
      <text:p text:style-name="P6"/>
      <text:p text:style-name="P7"/>
      <text:p text:style-name="P8"/>
      <text:p text:style-name="P9"/>
      <text:p text:style-name="P10">Zawierający:</text:p>
      <text:p text:style-name="P11"/>
      <text:list text:style-name="LFO1" text:continue-numbering="true">
        <text:list-item>
          <text:p text:style-name="P12">Oświadczenie Zarządu w sprawie rzetelności sporządzenia sprawozdania finansowego</text:p>
        </text:list-item>
      </text:list>
      <text:p text:style-name="P13"/>
      <text:list text:style-name="LFO1" text:continue-numbering="true">
        <text:list-item>
          <text:p text:style-name="P14">Oświadczenie<text:s/>Zarządu w sprawie podmiotu uprawnionego do badania sprawozdań finansowych</text:p>
        </text:list-item>
      </text:list>
      <text:p text:style-name="P15"/>
      <text:list text:style-name="LFO1" text:continue-numbering="true">
        <text:list-item>
          <text:p text:style-name="P16">Półroczne sprawozdanie finansowe:</text:p>
        </text:list-item>
      </text:list>
      <text:p text:style-name="P17"><text:s text:c="4"/>- wprowadzenie</text:p>
      <text:p text:style-name="P18"><text:s text:c="4"/>- sprawozdanie z sytuacji finansowej</text:p>
      <text:p text:style-name="P19"><text:s text:c="9"/>- sprawozdanie z całkowitych dochodów</text:p>
      <text:p text:style-name="P20"><text:s text:c="9"/>- zestawienie zmian w kapitale<text:s/>własnym</text:p>
      <text:p text:style-name="P21"><text:s text:c="9"/>- rachunek przepływów pieniężnych</text:p>
      <text:p text:style-name="P22"><text:s text:c="9"/>- noty oraz dodatkowe informacje i objaśnienia</text:p>
      <text:p text:style-name="P23"/>
      <text:list text:style-name="LFO1" text:continue-numbering="true">
        <text:list-item>
          <text:p text:style-name="P24">Sprawozdanie Zarządu</text:p>
        </text:list-item>
      </text:list>
      <text:p text:style-name="P25"/>
      <text:list text:style-name="LFO1" text:continue-numbering="true">
        <text:list-item>
          <text:p text:style-name="P26">Raport podmiotu uprawnionego do badania sprawozdań finansowych</text:p>
        </text:list-item>
      </text:list>
      <text:p text:style-name="P27">z przeglądu półrocznego sprawozdania finansowego</text:p>
      <text:p text:style-name="P28"/>
      <text:p text:style-name="P29"><text:s text:c="2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s/></text:span><text:span text:style-name="T40"><text:page-number text:fixed="false">1</text:page-number></text:span></text:p>
      <text:p text:style-name="P41"><text:span text:style-name="T42"><text:s text:c="1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</meta:initial-creator>
    <dc:creator>Plum Serwis</dc:creator>
    <meta:creation-date>2009-08-31T11:59:00Z</meta:creation-date>
    <dc:date>2016-07-30T06:54:00Z</dc:date>
    <meta:template xlink:href="Normal" xlink:type="simple"/>
    <meta:editing-cycles>12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9" meta:character-count="837" meta:row-count="5" meta:non-whitespace-character-count="719"/>
  </office:meta>
</office:document-meta>
</file>