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Symbol" style:font-charset="x-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2.5791in" style:use-optimal-column-width="false"/>
    </style:style>
    <style:style style:name="TableColumn12" style:family="table-column">
      <style:table-column-properties style:column-width="2.1159in" style:use-optimal-column-width="false"/>
    </style:style>
    <style:style style:name="TableColumn13" style:family="table-column">
      <style:table-column-properties style:column-width="2.1236in" style:use-optimal-column-width="false"/>
    </style:style>
    <style:style style:name="Table9" style:family="table">
      <style:table-properties style:width="7.1694in" fo:margin-left="0.0951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WW8Num4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WW8Num4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12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128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Akapitzlistą" style:list-style-name="WW8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Akapitzlistą" style:list-style-name="WW8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>
        <style:tab-stops>
          <style:tab-stop style:type="right" style:position="1.5555in"/>
        </style:tab-stops>
      </style:paragraph-properties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2pt" style:font-size-asian="12pt" style:font-size-complex="12pt" fo:language="en" fo:country="US"/>
    </style:style>
    <style:style style:name="P136" style:parent-style-name="Standard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3"><text:span text:style-name="T4">Powiadomienie o transakcji/</text:span><text:span text:style-name="T5">transakcjach*</text:span><text:span text:style-name="T6">, o którym mowa<text:s/></text:span><text:span text:style-name="T7"><text:line-break/></text:span><text:span text:style-name="T8">w art. 19 ust. 1 rozporządzenia MA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3">
            <text:p text:style-name="P18">Dane osoby pełniącej obowiązki zarządcze/osoby blisko z nią związanej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a)</text:p>
          </table:table-cell>
          <table:table-cell table:style-name="TableCell22">
            <text:p text:style-name="P23">Nazwa/Nazwisko</text:p>
          </table:table-cell>
          <table:table-cell table:style-name="TableCell24" table:number-columns-spanned="2">
            <text:p text:style-name="P25">Osoba blisko związana:</text:p>
            <text:p text:style-name="P26">DAMF INVEST<text:s/>Spółka Akcyjna w Płocku</text:p>
          </table:table-cell>
          <table:covered-table-cell/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 table:number-columns-spanned="3">
            <text:p text:style-name="P31">Powód powiadomienia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)</text:p>
          </table:table-cell>
          <table:table-cell table:style-name="TableCell35">
            <text:p text:style-name="P36">Stanowisko/status</text:p>
          </table:table-cell>
          <table:table-cell table:style-name="TableCell37" table:number-columns-spanned="2">
            <text:p text:style-name="P38">DAMF INVEST<text:s/>Spółka Akcyjna w Płocku jest osobą blisko związaną następujących osób pełniących obowiązki zarządcze w spółce Investment Friends Spółka Akcyjna w Płocku:</text:p>
            <text:list text:style-name="WW8Num4" text:continue-numbering="true">
              <text:list-item>
                <text:p text:style-name="P39">Małgorzata Patrowicz – Członek Rady Nadzorczej</text:p>
              </text:list-item>
              <text:list-item>
                <text:p text:style-name="P40">Mariusz Patrowicz – Członek Rady Nadzorczej</text:p>
              </text:list-item>
            </text:list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b)</text:p>
          </table:table-cell>
          <table:table-cell table:style-name="TableCell45">
            <text:p text:style-name="P46">Pierwotne powiadomienie/zmiana</text:p>
          </table:table-cell>
          <table:table-cell table:style-name="TableCell47" table:number-columns-spanned="2">
            <text:p text:style-name="P48">Powiadomienie pierwotne</text:p>
          </table:table-cell>
          <table:covered-table-cell/>
        </table:table-row>
        <table:table-row table:style-name="TableRow49">
          <table:table-cell table:style-name="TableCell50">
            <text:p text:style-name="P51">3</text:p>
            <text:p text:style-name="P52"/>
          </table:table-cell>
          <table:table-cell table:style-name="TableCell53" table:number-columns-spanned="3">
            <text:p text:style-name="P54">Dane emitenta, uczestnika rynku uprawnień do emisji, platformy aukcyjnej, prowadzącego aukcje lub monitorującego aukcje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a)</text:p>
          </table:table-cell>
          <table:table-cell table:style-name="TableCell58">
            <text:p text:style-name="P59">Nazwa</text:p>
          </table:table-cell>
          <table:table-cell table:style-name="TableCell60" table:number-columns-spanned="2">
            <text:p text:style-name="P61">Investment Friends<text:s/>Spółka Akcyjna</text:p>
          </table:table-cell>
          <table:covered-table-cell/>
        </table:table-row>
        <table:table-row table:style-name="TableRow62">
          <table:table-cell table:style-name="TableCell63">
            <text:p text:style-name="P64">b)</text:p>
          </table:table-cell>
          <table:table-cell table:style-name="TableCell65">
            <text:p text:style-name="P66">LEI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3">
            <text:p text:style-name="P73">Szczegółowe informacje dotyczące transakcji: rubrykę tę należy wypełnić dla (i) każdego rodzaju instrumentu; (ii) każdego rodzaju transakcji; (iii) każdej daty; oraz (iv) każdego miejsca, w którym przeprowadzono transakcje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a)</text:p>
          </table:table-cell>
          <table:table-cell table:style-name="TableCell77">
            <text:p text:style-name="P78">Opis instrumentu finansowego, rodzaj instrumentu</text:p>
            <text:p text:style-name="P79">Kod identyfikacyjny</text:p>
          </table:table-cell>
          <table:table-cell table:style-name="TableCell80" table:number-columns-spanned="2">
            <text:p text:style-name="P81">Akcje zwykłe na okaziciela</text:p>
            <text:p text:style-name="P82"/>
            <text:p text:style-name="P83">ISIN: PLBDVR000018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b)</text:p>
          </table:table-cell>
          <table:table-cell table:style-name="TableCell88">
            <text:p text:style-name="P89">Rodzaj transakcji</text:p>
          </table:table-cell>
          <table:table-cell table:style-name="TableCell90" table:number-columns-spanned="2">
            <text:p text:style-name="P91">Wniesienie aportu na pokrycie udziałów</text:p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c</text:span><text:span text:style-name="T97">)</text:span></text:p>
            <text:p text:style-name="P98"/>
          </table:table-cell>
          <table:table-cell table:style-name="TableCell99" table:number-rows-spanned="2">
            <text:p text:style-name="P100">Cena i wolumen</text:p>
          </table:table-cell>
          <table:table-cell table:style-name="TableCell101">
            <text:p text:style-name="P102">Wartość łączna</text:p>
          </table:table-cell>
          <table:table-cell table:style-name="TableCell103">
            <text:p text:style-name="P104">Wolumen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>
            <text:p text:style-name="P107">4 870 715, 00 zł</text:p>
          </table:table-cell>
          <table:table-cell table:style-name="TableCell108">
            <text:p text:style-name="P109">11.879.794</text:p>
          </table:table-cell>
        </table:table-row>
        <table:table-row table:style-name="TableRow110">
          <table:table-cell table:style-name="TableCell111">
            <text:p text:style-name="P112">d)</text:p>
            <text:p text:style-name="P113"/>
          </table:table-cell>
          <table:table-cell table:style-name="TableCell114">
            <text:p text:style-name="P115">Informacje zbiorcze</text:p>
            <text:list text:style-name="WW8Num1">
              <text:list-item>
                <text:p text:style-name="P116">Łączny wolumen</text:p>
              </text:list-item>
              <text:list-item>
                <text:p text:style-name="P117">Cena</text:p>
              </text:list-item>
            </text:list>
          </table:table-cell>
          <table:table-cell table:style-name="TableCell118" table:number-columns-spanned="2">
            <text:p text:style-name="P119">Łączny wolumen: 11.879.794</text:p>
            <text:p text:style-name="P120"/>
            <text:p text:style-name="P121">Wartość łączna: 4 870 715, 00 zł</text:p>
          </table:table-cell>
          <table:covered-table-cell/>
        </table:table-row>
        <table:table-row table:style-name="TableRow122">
          <table:table-cell table:style-name="TableCell123">
            <text:p text:style-name="P124">e)</text:p>
          </table:table-cell>
          <table:table-cell table:style-name="TableCell125">
            <text:p text:style-name="P126">Data transakcji<text:tab/></text:p>
          </table:table-cell>
          <table:table-cell table:style-name="TableCell127" table:number-columns-spanned="2">
            <text:p text:style-name="P128">12-13.01.2017</text:p>
          </table:table-cell>
          <table:covered-table-cell/>
        </table:table-row>
        <table:table-row table:style-name="TableRow129">
          <table:table-cell table:style-name="TableCell130">
            <text:p text:style-name="P131">f)</text:p>
          </table:table-cell>
          <table:table-cell table:style-name="TableCell132">
            <text:p text:style-name="P133">Miejsce transakcji</text:p>
          </table:table-cell>
          <table:table-cell table:style-name="TableCell134" table:number-columns-spanned="2">
            <text:p text:style-name="P135">Poza systemem obrotu</text:p>
          </table:table-cell>
          <table:covered-table-cell/>
        </table:table-row>
      </table:table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Symbol" style:font-charset="x-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, Symbol" style:font-name-complex="Symbol, 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, Symbol" style:font-name-asian="Times New Roman" style:font-name-complex="Symbol, Symbol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, Symbol" style:font-name-complex="Symbol, Symbol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zastępczy" style:display-name="Tekst zastępczy" style:family="text">
      <style:text-properties style:font-name-complex="Times New Roman" fo:color="#808080"/>
    </style:style>
    <style:style style:name="WW_CharLFO1LVL1" style:family="text">
      <style:text-properties style:font-name="Symbol, Symbol" style:font-name-complex="Symbol, 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, Symbol" style:font-name-complex="Symbol, 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, Symbol" style:font-name-complex="Symbol, 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, 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, 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, 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, Symbol" style:font-name-asian="Times New Roman" style:font-name-complex="Symbol, 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, Symbol" style:font-name-complex="Symbol, 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, Symbol" style:font-name-complex="Symbol, 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, 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, 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, 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6-08-23T17:15:00Z</meta:creation-date>
    <dc:date>2017-01-13T19:34:00Z</dc:date>
    <meta:print-date>2017-01-13T16:40:00Z</meta:print-date>
    <meta:template xlink:href="Normal" xlink:type="simple"/>
    <meta:editing-cycles>1</meta:editing-cycles>
    <meta:editing-duration>PT6000S</meta:editing-duration>
    <meta:document-statistic meta:page-count="1" meta:paragraph-count="2" meta:word-count="207" meta:character-count="1452" meta:row-count="10" meta:non-whitespace-character-count="1247"/>
  </office:meta>
</office:document-meta>
</file>