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Verdana" style:font-family-asian="Verdana" style:font-family-complex="Verdana" fo:background-color="transparent" fo:color="#c00000"/>
    </style:style>
    <style:style style:name="T5" style:family="text">
      <style:text-properties fo:font-size="14.00pt" fo:font-weight="bold" fo:font-family="Verdana" style:font-family-asian="Verdana" style:font-family-complex="Verdana" fo:background-color="transparent" fo:color="#c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0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42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4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6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7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80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8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1.00pt" fo:font-weight="bold" fo:font-family="Verdana" style:font-family-asian="Verdana" style:font-family-complex="Verdana" fo:background-color="transparent" fo:color="#c00000"/>
    </style:style>
    <style:style style:name="T8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0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0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0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0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1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23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2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5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13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7" style:family="text">
      <style:text-properties fo:font-size="11.00pt" fo:font-weight="bold" fo:font-family="Verdana" style:font-family-asian="Verdana" style:font-family-complex="Verdana" fo:background-color="transparent" fo:color="#c00000"/>
    </style:style>
    <style:style style:name="T13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3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49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150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15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5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5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2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16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6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67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6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69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7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7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178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17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1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8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3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18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190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19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5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196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19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99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200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03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04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05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06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Verdana" style:font-family-asian="Verdana" style:font-family-complex="Verdana" fo:background-color="transparent" fo:color="#2e2e2e"/>
    </style:style>
    <style:style style:name="T209" style:family="text">
      <style:text-properties fo:font-size="11.00pt" fo:font-weight="bold" fo:font-family="Verdana" style:font-family-asian="Verdana" style:font-family-complex="Verdana" fo:background-color="transparent" fo:color="#2e2e2e"/>
    </style:style>
    <style:style style:name="T210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11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12" style:family="text">
      <style:text-properties fo:font-size="11.00pt" fo:font-weight="bold" fo:font-family="Verdana" style:font-family-asian="Verdana" style:font-family-complex="Verdana" fo:background-color="transparent" fo:color="#2e2e2e"/>
    </style:style>
    <style:style style:name="T213" style:family="text">
      <style:text-properties fo:font-size="11.00pt" fo:font-weight="bold" fo:font-family="Verdana" style:font-family-asian="Verdana" style:font-family-complex="Verdana" fo:background-color="transparent" fo:color="#2e2e2e"/>
    </style:style>
    <style:style style:name="T214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15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16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17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18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19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0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1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2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3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4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5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6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7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8" style:family="text">
      <style:text-properties fo:font-size="11.00pt" fo:font-weight="normal" fo:font-family="Verdana" style:font-family-asian="Verdana" style:font-family-complex="Verdana" fo:background-color="transparent" fo:color="#2e2e2e"/>
    </style:style>
    <style:style style:name="T229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2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6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237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23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0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4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2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24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46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47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4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49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25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5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5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3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6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6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6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7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4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28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6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287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28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8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0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29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5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9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97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9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29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3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04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05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0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0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0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21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2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2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3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3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345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4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49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35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51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352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353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354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355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35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5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5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5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0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61" style:family="text">
      <style:text-properties fo:font-size="11.00pt" fo:font-weight="normal" fo:font-family="Verdana" style:font-family-asian="Verdana" style:font-family-complex="Verdana" fo:background-color="transparent" fo:color="#000000"/>
    </style:style>
    <style:style style:name="T36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6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5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76" style:family="text">
      <style:text-properties fo:font-size="11.00pt" fo:font-weight="normal" fo:font-family="Verdana" style:font-family-asian="Verdana" style:font-family-complex="Verdana" fo:background-color="transparent" fo:color="#000000"/>
    </style:style>
    <style:style style:name="T37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7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88" style:family="text">
      <style:text-properties fo:font-size="11.00pt" fo:font-weight="bold" fo:font-family="Verdana" style:font-family-asian="Verdana" style:font-family-complex="Verdana" fo:background-color="transparent" fo:color="#000000"/>
    </style:style>
    <style:style style:name="T38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9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0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01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402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403" style:family="text">
      <style:text-properties fo:font-size="13.00pt" fo:font-weight="bold" fo:font-family="Verdana" style:font-family-asian="Verdana" style:font-family-complex="Verdana" fo:background-color="transparent" fo:color="#c00000"/>
    </style:style>
    <style:style style:name="T40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0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0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0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0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0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2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1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4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41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2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31" style:family="text">
      <style:text-properties fo:font-size="10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c00000"/>
    </style:style>
    <style:style style:name="T432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33" style:family="text">
      <style:text-properties fo:font-size="11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05.00%" fo:text-align="right" fo:margin-right="-15.30pt" fo:margin-bottom="10.00pt">
        <style:tab-stops>
          <style:tab-stop style:position="433.10pt"/>
          <style:tab-stop style:position="447.30pt"/>
        </style:tab-stops>
      </style:paragraph-properties>
    </style:style>
    <style:style style:name="P2" style:family="paragraph">
      <style:paragraph-properties fo:line-height="105.00%" fo:text-align="center" fo:margin-bottom="10.00pt"/>
    </style:style>
    <style:style style:name="P3" style:family="paragraph">
      <style:paragraph-properties fo:line-height="105.00%" fo:text-align="justify" fo:margin-bottom="10.00pt"/>
    </style:style>
    <style:style style:name="P4" style:family="paragraph">
      <style:paragraph-properties fo:line-height="105.00%" fo:text-align="left" fo:margin-bottom="10.00pt"/>
    </style:style>
    <style:style style:name="P5" style:family="paragraph">
      <style:paragraph-properties fo:line-height="105.00%" fo:text-align="justify" fo:margin-bottom="10.00pt"/>
    </style:style>
    <style:style style:name="P6" style:family="paragraph">
      <style:paragraph-properties fo:line-height="105.00%" fo:text-align="left" fo:margin-bottom="10.00pt"/>
    </style:style>
    <style:style style:name="P7" style:family="paragraph">
      <style:paragraph-properties fo:line-height="105.00%" fo:text-align="justify" fo:margin-bottom="1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0.00%" fo:text-align="left" fo:margin-bottom="8.00pt"/>
    </style:style>
    <style:style style:name="P9" style:family="paragraph">
      <style:paragraph-properties fo:line-height="105.00%" fo:text-align="justify" fo:margin-bottom="10.00pt"/>
    </style:style>
    <style:style style:name="P10" style:family="paragraph">
      <style:paragraph-properties fo:line-height="105.00%" fo:text-align="left" fo:margin-bottom="10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10.00%" fo:text-align="left" fo:margin-bottom="8.00pt"/>
    </style:style>
    <style:style style:name="P12" style:family="paragraph">
      <style:paragraph-properties fo:line-height="105.00%" fo:text-align="justify" fo:margin-bottom="10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10.00%" fo:text-align="left" fo:margin-bottom="8.00pt"/>
    </style:style>
    <style:style style:name="P14" style:family="paragraph">
      <style:paragraph-properties fo:line-height="105.00%" fo:text-align="justify" fo:margin-bottom="10.00p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10.00%" fo:text-align="left" fo:margin-bottom="8.00pt"/>
    </style:style>
    <style:style style:name="P16" style:family="paragraph">
      <style:paragraph-properties fo:line-height="105.00%" fo:text-align="justify" fo:margin-bottom="10.00p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10.00%" fo:text-align="justify" fo:margin-bottom="8.00pt"/>
    </style:style>
    <style:style style:name="P18" style:family="paragraph">
      <style:paragraph-properties fo:line-height="105.00%" fo:text-align="justify" fo:margin-bottom="10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10.00%" fo:text-align="left" fo:margin-bottom="8.00pt"/>
    </style:style>
    <style:style style:name="P20" style:family="paragraph">
      <style:paragraph-properties fo:line-height="105.00%" fo:text-align="justify" fo:margin-bottom="1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text:list-style style:name="L23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0.15pt" fo:text-indent="0.15pt"/>
    </style:style>
    <style:style style:name="P24" style:family="paragraph">
      <style:paragraph-properties fo:line-height="100.00%" fo:text-align="justify" fo:margin-top="16.50pt" fo:margin-bottom="16.50p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10.00%" fo:text-align="left" fo:margin-bottom="8.00pt"/>
    </style:style>
    <style:style style:name="P26" style:family="paragraph">
      <style:paragraph-properties fo:line-height="105.00%" fo:text-align="justify" fo:margin-bottom="10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10.00%" fo:text-align="left" fo:margin-bottom="8.00pt"/>
    </style:style>
    <style:style style:name="P28" style:family="paragraph">
      <style:paragraph-properties fo:line-height="105.00%" fo:text-align="justify" fo:margin-bottom="10.00p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10.00%" fo:text-align="left" fo:margin-bottom="8.00pt"/>
    </style:style>
    <style:style style:name="P30" style:family="paragraph">
      <style:paragraph-properties fo:line-height="105.00%" fo:text-align="justify" fo:margin-bottom="10.00pt"/>
    </style:style>
    <style:style style:name="P31" style:family="paragraph">
      <style:paragraph-properties fo:line-height="105.00%" fo:text-align="left" fo:margin-bottom="10.00pt"/>
    </style:style>
    <style:style style:name="P32" style:family="paragraph">
      <style:paragraph-properties fo:line-height="105.00%" fo:text-align="justify" fo:margin-bottom="10.00pt"/>
    </style:style>
    <style:style style:name="P33" style:family="paragraph">
      <style:paragraph-properties fo:line-height="105.00%" fo:text-align="left" fo:margin-bottom="10.00pt"/>
    </style:style>
    <style:style style:name="P34" style:family="paragraph">
      <style:paragraph-properties fo:line-height="105.00%" fo:text-align="justify" fo:margin-bottom="10.00p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10.00%" fo:text-align="justify" fo:margin-bottom="8.00pt"/>
    </style:style>
    <style:style style:name="P36" style:family="paragraph">
      <style:paragraph-properties fo:line-height="105.00%" fo:text-align="justify" fo:margin-bottom="10.00pt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10.00%" fo:text-align="left" fo:margin-bottom="8.00pt"/>
    </style:style>
    <style:style style:name="P38" style:family="paragraph">
      <style:paragraph-properties fo:line-height="105.00%" fo:text-align="justify" fo:margin-bottom="10.00pt"/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10.00%" fo:text-align="left" fo:margin-bottom="8.00pt"/>
    </style:style>
    <style:style style:name="P40" style:family="paragraph">
      <style:paragraph-properties fo:line-height="105.00%" fo:text-align="justify" fo:margin-bottom="10.00pt"/>
    </style:style>
    <text:list-style style:name="L4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" style:family="paragraph">
      <style:paragraph-properties fo:line-height="110.00%" fo:text-align="justify" fo:margin-bottom="8.00pt"/>
    </style:style>
    <style:style style:name="P42" style:family="paragraph">
      <style:paragraph-properties fo:line-height="110.00%" fo:text-align="justify" fo:margin-bottom="8.00pt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10.00%" fo:text-align="justify" fo:margin-bottom="8.00pt"/>
    </style:style>
    <style:style style:name="P44" style:family="paragraph">
      <style:paragraph-properties fo:line-height="105.00%" fo:text-align="left" fo:margin-bottom="10.00pt"/>
    </style:style>
    <style:style style:name="P45" style:family="paragraph">
      <style:paragraph-properties fo:line-height="105.00%" fo:text-align="justify" fo:margin-bottom="10.00pt"/>
    </style:style>
    <text:list-style style:name="L4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6" style:family="paragraph">
      <style:paragraph-properties fo:line-height="110.00%" fo:text-align="left" fo:margin-bottom="8.00pt"/>
    </style:style>
    <style:style style:name="P47" style:family="paragraph">
      <style:paragraph-properties fo:line-height="105.00%" fo:text-align="justify" fo:margin-bottom="10.00pt"/>
    </style:style>
    <text:list-style style:name="L4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8" style:family="paragraph">
      <style:paragraph-properties fo:line-height="110.00%" fo:text-align="left" fo:margin-bottom="8.00pt"/>
    </style:style>
    <style:style style:name="P49" style:family="paragraph">
      <style:paragraph-properties fo:line-height="105.00%" fo:text-align="justify" fo:margin-bottom="10.00pt"/>
    </style:style>
    <text:list-style style:name="L5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0" style:family="paragraph">
      <style:paragraph-properties fo:line-height="110.00%" fo:text-align="left" fo:margin-bottom="8.00pt"/>
    </style:style>
    <style:style style:name="P51" style:family="paragraph">
      <style:paragraph-properties fo:line-height="105.00%" fo:text-align="justify" fo:margin-bottom="10.00pt"/>
    </style:style>
    <style:style style:name="P52" style:family="paragraph">
      <style:paragraph-properties fo:line-height="105.00%" fo:text-align="left" fo:margin-bottom="10.00pt"/>
    </style:style>
    <style:style style:name="P53" style:family="paragraph">
      <style:paragraph-properties fo:line-height="105.00%" fo:text-align="justify" fo:margin-bottom="10.00pt"/>
    </style:style>
    <style:style style:name="P54" style:family="paragraph">
      <style:paragraph-properties fo:line-height="150.00%" fo:text-align="right" fo:margin-bottom="10.00pt"/>
    </style:style>
    <style:style style:name="P55" style:family="paragraph">
      <style:paragraph-properties fo:line-height="100.00%" fo:text-align="right" fo:margin-bottom="10.00pt"/>
    </style:style>
  </office:automatic-styles>
  <office:body>
    <office:text>
      <text:p text:style-name="P1"><text:span text:style-name="T1">Materia</text:span><text:span text:style-name="T2">ł prasowy, 3 lipca 2018 r.</text:span><text:span text:style-name="T3"/></text:p>
      <text:p text:style-name="P2"><text:span text:style-name="T4"/></text:p>
      <text:p text:style-name="P2"><text:span text:style-name="T4">Konstytucja dla Nauki przyj</text:span><text:span text:style-name="T5">ęta przez sejm!</text:span></text:p>
      <text:p text:style-name="P3"><text:span text:style-name="T6"/></text:p>
      <text:p text:style-name="P3"><text:span text:style-name="T7">Konstytucja dla Nauki zyska</text:span><text:span text:style-name="T8">ła poparcie polskiego parlamentu<text:s/></text:span><text:span text:style-name="T9">–</text:span><text:span text:style-name="T10"><text:s/>g</text:span><text:span text:style-name="T11">łosowało za nią 233 posł</text:span><text:span text:style-name="T12">ów. W przysz</text:span><text:span text:style-name="T13">łym tygodniu ustawą zajmą się senatorowie, potem będzie oczekiwać na podpis Prezydenta RP. Reforma, kt</text:span><text:span text:style-name="T14">órej domaga</text:span><text:span text:style-name="T15">ło się od lat środowisko akademickie, ma na celu stworzenie jak najlepszych warunk</text:span><text:span text:style-name="T16">ów do rozwoju polskiej nauki, a tak</text:span><text:span text:style-name="T17">że kształcenia kadr przyszłości. Jest pierwszą od lat kompleksową zmianą podejścia do badań naukowych, nauczania student</text:span><text:span text:style-name="T18">ów i zarz</text:span><text:span text:style-name="T19">ądzania uczelnią.</text:span></text:p>
      <text:p text:style-name="P3"><text:span text:style-name="T20">–</text:span><text:span text:style-name="T21"><text:s/>Polska nauka to polskie leki, wi</text:span><text:span text:style-name="T22">ęcej lepiej płatnych miejsc pracy i innowacyjna gospodarka, pozwalająca zarobić na społeczne zobowiązania, jakie wobec swoich obywateli ma państwo. Właśnie o to toczy się dzisiaj gra. To nie tylko o szkolnictwo wyższe, ale i o przyszłość naszego kraju i jego dobrobyt<text:s/></text:span><text:span text:style-name="T23">–</text:span><text:span text:style-name="T24"><text:s/>powiedzia</text:span><text:span text:style-name="T25">ł wicepremier Jarosław Gowin, minister nauki i szkolnictwa wyższego, po przegłosowaniu Konstytucji dla Nauki.</text:span></text:p>
      <text:p text:style-name="P3"><text:span text:style-name="T26">–</text:span><text:span text:style-name="T27"><text:s/>Ustawa w spos</text:span><text:span text:style-name="T28">ób bardzo znacz</text:span><text:span text:style-name="T29">ący poprawia jakość prowadzenia studi</text:span><text:span text:style-name="T30">ów i studiów doktoranckich. Uciekamy od masowego kszta</text:span><text:span text:style-name="T31">łcenia, kt</text:span><text:span text:style-name="T32">óre skutkowa</text:span><text:span text:style-name="T33">ło obniżeniem poziomu nauczania. Rewolucjonizujemy kształcenie doktorant</text:span><text:span text:style-name="T34">ów. Tworzymy szko</text:span><text:span text:style-name="T35">ły doktorskie z powszechnym systemem stypendialnym. Pisanie rozprawy doktorskiej to też praca i to bardzo ambitna. Należy się za nią wynagrodzenie<text:s/></text:span><text:span text:style-name="T36">–</text:span><text:span text:style-name="T37"><text:s/>doda</text:span><text:span text:style-name="T38">ł Piotr M</text:span><text:span text:style-name="T39">üller, podsekretarz stanu w MNiSW, odpowiedzialny za koordynacj</text:span><text:span text:style-name="T40">ę prac nad ustawą.</text:span></text:p>
      <text:p text:style-name="P3"><text:span text:style-name="T41">Najwa</text:span><text:span text:style-name="T42">żniejsze gremia w Polsce popierają Konstytucję dla Nauki</text:span></text:p>
      <text:p text:style-name="P3"><text:span text:style-name="T43">Dzi</text:span><text:span text:style-name="T44">ęki długotrwałej i transparentnej pracy nad ustawą, w kt</text:span><text:span text:style-name="T45">ór</text:span><text:span text:style-name="T46">ą na każdym etapie zaangażowani byli przedstawiciele środowiska akademickiego, Konstytucję dla Nauki poparły liczne gremia. Za reformą opowiedzieli się między innymi: Rada Gł</text:span><text:span text:style-name="T47">ówna Nauki i Szkolnictwa Wy</text:span><text:span text:style-name="T48">ższego, Krajowa Reprezentacja Doktorant</text:span><text:span text:style-name="T49">ów i Parlament Studentów RP. Ustaw</text:span><text:span text:style-name="T50">ę popierają także przedstawiciele zawodowych, regionalnych i artystycznych uczelni, a także organizacje studenckie i pracodawc</text:span><text:span text:style-name="T51">ów m.in.: Konferencja Rektorów Publicznych Szkó</text:span><text:span text:style-name="T52">ł Zawodowych, Sieć Małych i Średnich Publicznych Uczelnie Akademickich, Konferencja Rektor</text:span><text:span text:style-name="T53">ów Akademickich Szkó</text:span><text:span text:style-name="T54">ł Polskich, Konferencja Rektor</text:span><text:span text:style-name="T55">ów Uczelni Artystycznych, Regionalna Konferencja Rektorów Uczelni Akademickich, Niezale</text:span><text:span text:style-name="T56">żne Zrzeszenie Student</text:span><text:span text:style-name="T57">ów, Zwi</text:span><text:span text:style-name="T58">ązek Pracodawc</text:span><text:span text:style-name="T59">ów Krajowej Organizacji Innowatorów Przemys</text:span><text:span text:style-name="T60">łu, Związek Przedsiębiorc</text:span><text:span text:style-name="T61">ów i Pracodawców. </text:span></text:p>
      <text:p text:style-name="P4"><text:span text:style-name="T62">Listy popieraj</text:span><text:span text:style-name="T63">ące reformę można znaleźć na:<text:s/></text:span><text:a xlink:href="http://konstytucjadlanauki.gov.pl/o-reformie#poparcie"><text:span text:style-name="T64">http://konstytucjadlanauki.gov.pl/o-reformie#poparcie</text:span></text:a><text:span text:style-name="T65"><text:s/></text:span></text:p>
      <text:p text:style-name="P5"><text:span text:style-name="T66">Reforma zacznie obowi</text:span><text:span text:style-name="T67">ązywać od 1 października tego roku, jednak środowisko akademickie jest przygotowane na zmiany<text:s/></text:span><text:span text:style-name="T68">–</text:span><text:span text:style-name="T69"><text:s/>wsp</text:span><text:span text:style-name="T70">ólne prace nad ustaw</text:span><text:span text:style-name="T71">ą trwają bowiem od 2,5 roku, a wdrożenie reformy rozłożone jest na kilka lat. Co reforma zmienia w funkcjonowaniu uczelni i jakie korzyści niesie za sobą dla poszczeg</text:span><text:span text:style-name="T72">ólnych uczestników systemu szkolnictwa wy</text:span><text:span text:style-name="T73">ższego i nauki?</text:span></text:p>
      <text:p text:style-name="P6"><text:span text:style-name="T74">Harmonogram prac nad reform</text:span><text:span text:style-name="T75">ą:<text:s/></text:span><text:a xlink:href="http://konstytucjadlanauki.gov.pl/harmonogram-konsultacji"><text:span text:style-name="T76">http://konstytucjadlanauki.gov.pl/harmonogram-konsultacji</text:span></text:a><text:span text:style-name="T77"><text:s/></text:span></text:p>
      <text:p text:style-name="P7"><text:span text:style-name="T78"/></text:p>
      <text:p text:style-name="P7"><text:span text:style-name="T79">Zarz</text:span><text:span text:style-name="T80">ądzający uczelniami z większymi możliwościami <text:line-break/>i odpowiedzialnością</text:span></text:p>
      <text:p text:style-name="P7"><text:span text:style-name="T81">Aby da</text:span><text:span text:style-name="T82">ć szansę polskim uczelniom na dynamiczny rozw</text:span><text:span text:style-name="T83">ój oraz wzmocni</text:span><text:span text:style-name="T84">ć dodatkowo ich autonomię i samorządność, tw</text:span><text:span text:style-name="T85">órcy ustawy musieli opracowa</text:span><text:span text:style-name="T86">ć odpowiednie i skuteczne narzędzia. Cel był znany, uczelnie nie dysponowały jednak instrumentami, by ten cel osiągnąć. Teraz to się zmieni.</text:span></text:p>
      <text:list text:style-name="L8">
        <text:list-item>
          <text:p text:style-name="P8"><text:span text:style-name="T87">Ustrój uczelni</text:span></text:p>
        </text:list-item>
      </text:list>
      <text:p text:style-name="P9"><text:span text:style-name="T88">Podmiotem i gospodarzem<text:s/></text:span><text:span text:style-name="T89">świata akademickiego jest cała<text:s/></text:span><text:span text:style-name="T90">wsp</text:span><text:span text:style-name="T91">ólnota danej uczelni</text:span><text:span text:style-name="T92">. Reforma rozszerza autonomi</text:span><text:span text:style-name="T93">ę uczelni i daje elastyczność w zakresie wewnętrznej struktury organizacyjnej. Dzięki temu uniwersytet czy szkoła wyższa nie będzie luźną federacją wydział</text:span><text:span text:style-name="T94">ów, ale dobrze funkcjonuj</text:span><text:span text:style-name="T95">ącym mechanizmem.</text:span></text:p>
      <text:p text:style-name="P9"><text:span text:style-name="T96">Aby mechanizm ten dzia</text:span><text:span text:style-name="T97">łał sprawnie, a wsp</text:span><text:span text:style-name="T98">ólnota uczelniana mog</text:span><text:span text:style-name="T99">ła sama o sobie decydować, potrzebny jest<text:s/></text:span><text:span text:style-name="T100">statut, będący konstytucją danej uczelni</text:span><text:span text:style-name="T101">. To w nim zawarte będą kluczowe zasady organizacyjne. Ministerstwo postanowiło<text:s/></text:span><text:span text:style-name="T102">ograniczyć regulacje ustawowe do niezbędnego minimum (ustawa ureguluje jedynie centralne organy uczelni)</text:span><text:span text:style-name="T103"><text:s/>i dać jeszcze więcej swobody akademikom w decydowaniu o sobie. To podstawa autonomii. </text:span></text:p>
      <text:p text:style-name="P9"><text:span text:style-name="T104">Dojdzie równie</text:span><text:span text:style-name="T105">ż do połączenia strumieni finansowania. Uczelnia dostanie<text:s/></text:span><text:span text:style-name="T106">jedną subwencję, a nie niezliczone dotacje celowe</text:span><text:span text:style-name="T107">. Dzięki temu wsp</text:span><text:span text:style-name="T108">ólnota akademicka b</text:span><text:span text:style-name="T109">ędzie mogła przeznaczać pieniądze publiczne wedle swoich potrzeb<text:s/></text:span><text:span text:style-name="T110">–</text:span><text:span text:style-name="T111"><text:s/></text:span><text:span text:style-name="T112">środki finansowe z budżetu państwa nie będą znaczone.</text:span></text:p>
      <text:p text:style-name="P9"><text:span text:style-name="T113">Ustawa wprowadza nowy organ doradczy, czyli<text:s/></text:span><text:span text:style-name="T114">rad</text:span><text:span text:style-name="T115">ę uczelni</text:span><text:span text:style-name="T116">, znaną z najlepiej funkcjonujących uczelni zachodnich. Rady wsp</text:span><text:span text:style-name="T117">ó</text:span><text:span text:style-name="T118">łtworzyć będą osoby spoza wsp</text:span><text:span text:style-name="T119">ólnoty akademickiej<text:s/></text:span><text:span text:style-name="T120">–</text:span><text:span text:style-name="T121"><text:s/>jednak<text:s/></text:span><text:span text:style-name="T122">o tym, czy b</text:span><text:span text:style-name="T123">ędą stanowić większość czy mniejszość składu, decydować będzie uczelnia.</text:span><text:span text:style-name="T124"><text:s/>Bez względu na decyzję, jaką podejmie, wszystkich członk</text:span><text:span text:style-name="T125">ów rady (6 lub 8) wybiera</text:span><text:span text:style-name="T126">ć będzie senat, będący reprezentacją całej wsp</text:span><text:span text:style-name="T127">ólnoty akademickiej uczelni. W radzie zasi</text:span><text:span text:style-name="T128">ądzie r</text:span><text:span text:style-name="T129">ównie</text:span><text:span text:style-name="T130">ż przewodniczący samorządu studenckiego.</text:span></text:p>
      <text:p text:style-name="P9"><text:span text:style-name="T131">Rada b</text:span><text:span text:style-name="T132">ędzie także opiniowała strategię uczelni, jednak o jej przyjęciu będzie decydować senat.</text:span></text:p>
      <text:p text:style-name="P10"><text:span text:style-name="T133">Wi</text:span><text:span text:style-name="T134">ęcej o radach uczelni:<text:s/></text:span><text:a xlink:href="http://konstytucjadlanauki.gov.pl/rada-uczelni-czyli-jak-profesjonalnie-zarzadzac-uczelniami"><text:span text:style-name="T135">http://konstytucjadlanauki.gov.pl/rada-uczelni-czyli-jak-profesjonalnie-zarzadzac-uczelniami</text:span></text:a><text:span text:style-name="T136"><text:s/></text:span></text:p>
      <text:list text:style-name="L11">
        <text:list-item>
          <text:p text:style-name="P11"><text:span text:style-name="T137">Wybory organów uczelni publicznej </text:span></text:p>
        </text:list-item>
      </text:list>
      <text:p text:style-name="P12"><text:span text:style-name="T138">Wybory organów uczelni b</text:span><text:span text:style-name="T139">ędą bardzo zdemokratyzowane. Za wyb</text:span><text:span text:style-name="T140">ór senatu i kolegium elektorów odpowiada wspólnota. Senat i kolegium elektorów, czyli wybrani w powszechnych wyborach reprezentanci wspólnoty akademickiej, b</text:span><text:span text:style-name="T141">ędą wybierali radę uczelni i rektora:</text:span></text:p>
      <text:p text:style-name="P12"><draw:frame text:anchor-type="as-char" svg:width="169.60mm" svg:height="95.51mm" style:rel-width="scale" style:rel-height="scale"><draw:object-ole xlink:href="OleObj1"/><draw:image xlink:href="ObjectReplacements/OleObj1"/></draw:frame><text:span text:style-name="T142"/></text:p>
      <text:p text:style-name="P12"><text:span text:style-name="T143">Na lepszym funkcjonowaniu uczelni skorzysta ca</text:span><text:span text:style-name="T144">ła wsp</text:span><text:span text:style-name="T145">ólnota akademicka. Jednak oprócz zmian ustrojowych i zarz</text:span><text:span text:style-name="T146">ądczych reforma przyniesie także konkretne i wymierne korzyści dla poszczeg</text:span><text:span text:style-name="T147">ólnych uczestników systemu szkolnictwa wy</text:span><text:span text:style-name="T148">ższego i nauki.</text:span></text:p>
      <text:p text:style-name="P12"><text:span text:style-name="T149">Wyk</text:span><text:span text:style-name="T150">ładowcy z większymi pensjami i kosztem uzyskania przychodu</text:span></text:p>
      <text:p text:style-name="P12"><text:span text:style-name="T151">Od wyk</text:span><text:span text:style-name="T152">ładowc</text:span><text:span text:style-name="T153">ów</text:span><text:span text:style-name="T154"><text:s/></text:span><text:span text:style-name="T155">zale</text:span><text:span text:style-name="T156">żeć będzie w szczeg</text:span><text:span text:style-name="T157">ólno</text:span><text:span text:style-name="T158">ści poziom studi</text:span><text:span text:style-name="T159">ów i kszta</text:span><text:span text:style-name="T160">łcenia na poziomie wyższym. Dlatego też w przekonaniu ustawodawcy niezbędne było poprawienie warunk</text:span><text:span text:style-name="T161">ów ich pracy.</text:span></text:p>
      <text:list text:style-name="L13">
        <text:list-item>
          <text:p text:style-name="P13"><text:span text:style-name="T162">50 proc. kosztów uzyskania przychodu</text:span></text:p>
        </text:list-item>
      </text:list>
      <text:p text:style-name="P14"><text:span text:style-name="T163">Wykonywanie obowi</text:span><text:span text:style-name="T164">ązk</text:span><text:span text:style-name="T165">ów nauczyciela akademickiego<text:s/></text:span><text:span text:style-name="T166">jest dzia</text:span><text:span text:style-name="T167">łalnością tw</text:span><text:span text:style-name="T168">órcz</text:span><text:span text:style-name="T169">ą o indywidualnym charakterze</text:span><text:span text:style-name="T170"><text:s/>w rozumieniu przepis</text:span><text:span text:style-name="T171">ów ustawy z dnia 4 lutego 1994 r. o prawie autorskim i prawach pokrewnych<text:s/></text:span><text:span text:style-name="T172">–</text:span><text:span text:style-name="T173"><text:s/>w</text:span><text:span text:style-name="T174">łaśnie takie zdanie znajdzie się w ustawie Prawo o szkolnictwie wyższym i nauce. Konstytucja dla Nauki uściśli więc kwestie odliczania 50-proc. koszt</text:span><text:span text:style-name="T175">ów uzyskania przychodu na korzy</text:span><text:span text:style-name="T176">ść nauczycieli akademickich.</text:span></text:p>
      <text:list text:style-name="L15">
        <text:list-item>
          <text:p text:style-name="P15"><text:span text:style-name="T177">Podwy</text:span><text:span text:style-name="T178">żki</text:span></text:p>
        </text:list-item>
      </text:list>
      <text:p text:style-name="P16"><text:span text:style-name="T179">Dzi</text:span><text:span text:style-name="T180">ęki projektowanemu rozporządzeniu do Konstytucji dla Nauki<text:s/></text:span><text:span text:style-name="T181">blisko 50 proc. nauczycieli akademickich <text:line-break/>w uczelniach publicznych otrzyma podwyżki wynagrodzeń.</text:span><text:span text:style-name="T182"><text:s/>Zgodnie z nowymi przepisami pensje minimalne wzrosną<text:s/></text:span><text:span text:style-name="T183">średnio o około 800 złotych</text:span><text:span text:style-name="T184">. Wzrost wynagrodzeń odczują najbardziej adiunkci, asystenci, lektorzy, instruktorzy i obecni wykładowcy. Jednak to nie koniec. Ministerstwo Nauki i Szkolnictwa Wyższego negocjuje obecnie wysokość nakład</text:span><text:span text:style-name="T185">ów na nauk</text:span><text:span text:style-name="T186">ę w budżecie na 2019 rok. Zwiększenie tej kwoty będzie oznaczało dalsze podwyżki dla wszystkich pracownik</text:span><text:span text:style-name="T187">ów uczelni.</text:span></text:p>
      <text:p text:style-name="P16"><draw:frame text:anchor-type="as-char" svg:width="169.33mm" svg:height="127.00mm" style:rel-width="scale" style:rel-height="scale"><draw:object-ole xlink:href="OleObj2"/><draw:image xlink:href="ObjectReplacements/OleObj2"/></draw:frame><text:span text:style-name="T188"/></text:p>
      <text:list text:style-name="L17">
        <text:list-item>
          <text:p text:style-name="P17"><text:span text:style-name="T189">Nowe<text:s/></text:span><text:span text:style-name="T190">ścieżki kariery akademickiej</text:span></text:p>
        </text:list-item>
      </text:list>
      <text:p text:style-name="P18"><text:span text:style-name="T191">Akademicy b</text:span><text:span text:style-name="T192">ędą mieli przed sobą nowe możliwości zawodowe. Wszystko dzięki nowym ścieżkom kariery akademickiej. Nauczyciel akademicki będzie m</text:span><text:span text:style-name="T193">óg</text:span><text:span text:style-name="T194">ł być pracownikiem dydaktycznym badawczym lub badawczo-dydaktycznym.</text:span></text:p>
      <text:list text:style-name="L19">
        <text:list-item>
          <text:p text:style-name="P19"><text:span text:style-name="T195">Stabilno</text:span><text:span text:style-name="T196">ść zatrudnienia</text:span></text:p>
        </text:list-item>
      </text:list>
      <text:p text:style-name="P20"><text:span text:style-name="T197">Nauczyciel akademicki zyska wi</text:span><text:span text:style-name="T198">ększą stabilizację zatrudnienia. Jego druga umowa o pracę będzie musiała być zawarta na czas nieokreślony. Natomiast konkurs na stanowisko nauczyciela akademickiego będzie organizowany tylko w przypadku pierwszego stosunku pracy. </text:span></text:p>
      <text:p text:style-name="P21"><text:span text:style-name="T199">Polscy naukowcy bardziej widoczni w<text:s/></text:span><text:span text:style-name="T200">świecie</text:span></text:p>
      <text:p text:style-name="P21"><text:span text:style-name="T201"/></text:p>
      <text:p text:style-name="P22"><text:span text:style-name="T202">Dokonania polskich badaczy powinny w</text:span><text:span text:style-name="T203">łączać się w obieg myśli światowej. Dlatego też konieczna jest zmiana ewaluacji działalności naukowej, kt</text:span><text:span text:style-name="T204">óra b</text:span><text:span text:style-name="T205">ędzie zbliżona do międzynarodowych standard</text:span><text:span text:style-name="T206">ów.</text:span></text:p>
      <text:p text:style-name="P22"><text:span text:style-name="T207"/></text:p>
      <text:list text:style-name="L23">
        <text:list-item>
          <text:p text:style-name="P23"><text:span text:style-name="T208">Ewaluacja w dyscyplinach, a nie wydzia</text:span><text:span text:style-name="T209">łach</text:span></text:p>
        </text:list-item>
      </text:list>
      <text:p text:style-name="P24"><text:span text:style-name="T210">Podstawow</text:span><text:span text:style-name="T211">ą zmianą w zakresie oceny działalności naukowej jednostek jest to, że </text:span><text:span text:style-name="T212">ewaluacji podlegać będzie działalność naukowa całej uczelni w poszczeg</text:span><text:span text:style-name="T213">ólnych dyscyplinach</text:span><text:span text:style-name="T214">. Dzi</text:span><text:span text:style-name="T215">ęki temu osiągnięcia naukowe filozof</text:span><text:span text:style-name="T216">ów w jednej uczelni b</text:span><text:span text:style-name="T217">ędą por</text:span><text:span text:style-name="T218">ównywane z osi</text:span><text:span text:style-name="T219">ągnięciami filozof</text:span><text:span text:style-name="T220">ów z innych uczelni lub instytutów. <text:line-break/></text:span><text:span text:style-name="T221">Poza tym dojdzie do zmiany i odchudzenia kryteriów oceniaj</text:span><text:span text:style-name="T222">ących. Od tej pory ważne będą jakość publikacji i liczba patent</text:span><text:span text:style-name="T223">ów, efekty dzia</text:span><text:span text:style-name="T224">łalności naukowej, a także wpływ działalności naukowej na funkcjonowanie społeczeństwa i gospodarki. Waga poszczeg</text:span><text:span text:style-name="T225">ólnych kryteriów b</text:span><text:span text:style-name="T226">ędzie uzależniona o specyfiki poszczeg</text:span><text:span text:style-name="T227">ólnych dziedzin naukowych (inna b</text:span><text:span text:style-name="T228">ędzie dla nauk humanistycznych, a inna dla nauk technicznych).</text:span></text:p>
      <text:list text:style-name="L25">
        <text:list-item>
          <text:p text:style-name="P25"><text:span text:style-name="T229">Łączenie dyscyplin i większa interdyscyplinarność</text:span></text:p>
        </text:list-item>
      </text:list>
      <text:p text:style-name="P26"><text:span text:style-name="T230">Rozdrobnienie klasyfikacji obszarów wiedzy i dyscyplin nie s</text:span><text:span text:style-name="T231">łuży właściwej prezencji Polski w światowym obiegu naukowym. Dlatego też dojdzie do połączenia dyscyplin w ramach i opracowania nowej klasyfikacji na podstawie standard</text:span><text:span text:style-name="T232">ów OECD. W tej chwili funkcjonuje w polskim systemie szkolnictwa wy</text:span><text:span text:style-name="T233">ższego 8 obszar</text:span><text:span text:style-name="T234">ów wiedzy i 102 dyscypliny, po zmianach b</text:span><text:span text:style-name="T235">ędzie ok. 45 dyscyplin (w tym dyscypliny artystyczne).</text:span></text:p>
      <text:list text:style-name="L27">
        <text:list-item>
          <text:p text:style-name="P27"><text:span text:style-name="T236">Walka z punktoz</text:span><text:span text:style-name="T237">ą</text:span></text:p>
        </text:list-item>
      </text:list>
      <text:p text:style-name="P28"><text:span text:style-name="T238">Naukowiec w ramach ewaluacji b</text:span><text:span text:style-name="T239">ędzie musiał wskazać, co do zasady, maksymalnie<text:s/></text:span><text:span text:style-name="T240">cztery najlepsze osiągnięcia naukowe z czterech lat</text:span><text:span text:style-name="T241">. Dzięki temu z jego punktu widzenia bardziej opłacalne będzie rzadsze publikowanie i skupienie się w zamian za to na jakości naukowej prowadzonych przez siebie badań.</text:span></text:p>
      <text:list text:style-name="L29">
        <text:list-item>
          <text:p text:style-name="P29"><text:span text:style-name="T242">Wsparcie polskich czasopism</text:span></text:p>
        </text:list-item>
      </text:list>
      <text:p text:style-name="P30"><text:span text:style-name="T243">Aby zwi</text:span><text:span text:style-name="T244">ększyć udział polskich czasopismach w najbardziej prestiżowych bazach naukowych, do nowego systemu ewaluacji wprowadza się nowy instrument polityki projakościowej: program wsparcia rozwoju polskich czasopism. W ramach konkursu wybranych zostanie<text:s/></text:span><text:span text:style-name="T245">500 kolejnych czasopism, kt</text:span><text:span text:style-name="T246">óre b</text:span><text:span text:style-name="T247">ędą punktowane tak, jakby były w międzynarodowych bazach danych.</text:span><text:span text:style-name="T248"><text:s/>Resort nauki przeznaczy środki, aby czasopisma mogły spełnić konieczne wymagania i trafiły do baz międzynarodowych. Konkurs ten konstruowany jest z myślą o czasopismach humanistycznych i z zakresu nauk społecznych.</text:span></text:p>
      <text:p text:style-name="P31"><text:span text:style-name="T249">Wszyscy doktoranci ze stypendiami</text:span></text:p>
      <text:p text:style-name="P32"><text:span text:style-name="T250">Mimo dynamicznego wzrostu liczby doktorantów po 2008 r. w znikomym stopniu zmieni</text:span><text:span text:style-name="T251">ła się liczba nadawanych stopni doktora. Dlatego też ustawa wprowadza<text:s/></text:span><text:span text:style-name="T252">szkoły doktorskie,<text:s/></text:span><text:span text:style-name="T253">kt</text:span><text:span text:style-name="T254">óre b</text:span><text:span text:style-name="T255">ędą prowadzone przez uczelnie i instytuty naukowe, przez co całkowicie przebudowuje model kształcenia doktorant</text:span><text:span text:style-name="T256">ów w Polsce z umasowionego i niewydolnego na elitarny i projako</text:span><text:span text:style-name="T257">ściowy. Szkoła doktorska będzie mogła być utworzona przez podmiot posiadający co najmniej kategorię naukową na poziomie B+ w dw</text:span><text:span text:style-name="T258">óch dyscyplinach, a w okresie przej</text:span><text:span text:style-name="T259">ściowym przez podmioty posiadające uprawnienia do nadawania stopnia doktora. Znacznie bardziej ceniona będzie także interdyscyplinarność w badaniach naukowych.</text:span></text:p>
      <text:p text:style-name="P32"><text:span text:style-name="T260">Kluczowe jest jednak zapewnienie znacz</text:span><text:span text:style-name="T261">ącego wsparcia przyszłych doktorant</text:span><text:span text:style-name="T262">ów.<text:s/></text:span><text:span text:style-name="T263">Ka</text:span><text:span text:style-name="T264">żdy z nich otrzyma stypendium</text:span><text:span text:style-name="T265">: na początku w wysokości 2 350 zł, a po ocenie śr</text:span><text:span text:style-name="T266">ódokresowej<text:s/></text:span><text:span text:style-name="T267">–</text:span><text:span text:style-name="T268"><text:s/>3 632 z</text:span><text:span text:style-name="T269">łotych brutto. Po ocenie śr</text:span><text:span text:style-name="T270">ódokresowej b</text:span><text:span text:style-name="T271">ędzie m</text:span><text:span text:style-name="T272">óg</text:span><text:span text:style-name="T273">ł być r</text:span><text:span text:style-name="T274">ównie</text:span><text:span text:style-name="T275">ż zatrudniony w uczelni.</text:span></text:p>
      <text:p text:style-name="P32"><text:span text:style-name="T276">Ustawa wprowadza równie</text:span><text:span text:style-name="T277">ż<text:s/></text:span><text:span text:style-name="T278">urlopy rodzicielskie</text:span><text:span text:style-name="T279"><text:s/>(macierzyńskie i ojcowskie) dla doktorant</text:span><text:span text:style-name="T280">ów udzielane na zasadach podobnych do osób zatrudnionych na umow</text:span><text:span text:style-name="T281">ę o pracę.</text:span></text:p>
      <text:p text:style-name="P33"><text:span text:style-name="T282">Wi</text:span><text:span text:style-name="T283">ęcej na:<text:s/></text:span><text:a xlink:href="http://konstytucjadlanauki.gov.pl/doktoranci-i-studenci-popieraja-konstytucje-dla-nauki"><text:span text:style-name="T284">http://konstytucjadlanauki.gov.pl/doktoranci-i-studenci-popieraja-konstytucje-dla-nauki</text:span></text:a><text:span text:style-name="T285"><text:s/></text:span></text:p>
      <text:p text:style-name="P33"><text:span text:style-name="T286">Studenci bardziej chronieni i z dyplomem wartym wi</text:span><text:span text:style-name="T287">ęcej na rynku pracy</text:span></text:p>
      <text:p text:style-name="P34"><text:span text:style-name="T288">Konstytucja dla Nauki zachowa dotychczasowe przywileje studentów i zapewni stabilny system pomocy materialnej, a tak</text:span><text:span text:style-name="T289">że będzie lepiej chroniła ich interesy.</text:span></text:p>
      <text:list text:style-name="L35">
        <text:list-item>
          <text:p text:style-name="P35"><text:span text:style-name="T290">Lepsza dydaktyka</text:span></text:p>
        </text:list-item>
      </text:list>
      <text:p text:style-name="P36"><text:span text:style-name="T291">Ustawa wprowadza liczne rozwi</text:span><text:span text:style-name="T292">ązania projakościowe w zakresie przygotowania absolwent</text:span><text:span text:style-name="T293">ów do wej</text:span><text:span text:style-name="T294">ścia na rynek pracy. Studia o profilu praktycznym będą obejmować<text:s/></text:span><text:span text:style-name="T295">co najmniej 6 miesięcy praktyk studenckich</text:span><text:span text:style-name="T296">. Utworzona zostanie nowa ścieżka kariery dla<text:s/></text:span><text:span text:style-name="T297">wybitnych dydaktyk</text:span><text:span text:style-name="T298">ów</text:span><text:span text:style-name="T299"><text:s/></text:span><text:span text:style-name="T300">–</text:span><text:span text:style-name="T301"><text:s/>dzi</text:span><text:span text:style-name="T302">ęki niej studenci będą kształceni na jak najwyższym poziomie. </text:span></text:p>
      <text:list text:style-name="L37">
        <text:list-item>
          <text:p text:style-name="P37"><text:span text:style-name="T303">Op</text:span><text:span text:style-name="T304">łaty znane od początku studi</text:span><text:span text:style-name="T305">ów i dyplom w terminie</text:span></text:p>
        </text:list-item>
      </text:list>
      <text:p text:style-name="P38"><text:span text:style-name="T306">Po wej</text:span><text:span text:style-name="T307">ściu w życie ustawy uczelnia będzie miała obowiązek ustalenia i przedstawienia wszelkich opłat pobieranych od student</text:span><text:span text:style-name="T308">ów na ca</text:span><text:span text:style-name="T309">ły okres studi</text:span><text:span text:style-name="T310">ów na pocz</text:span><text:span text:style-name="T311">ątku ich trwania.<text:s/></text:span><text:span text:style-name="T312">Jeśli w trakcie cyklu kształcenia nałoży na studenta dodatkowe opłaty lub zwiększy wysokość opłat wcześniej ustalonych, będzie mogła zapłacić nawet 50 tys. złotych kary</text:span><text:span text:style-name="T313">. Podobną ochronę studenci zyskają w przypadku op</text:span><text:span text:style-name="T314">ó</text:span><text:span text:style-name="T315">źnień w wydawaniu dyplom</text:span><text:span text:style-name="T316">ów. Je</text:span><text:span text:style-name="T317">śli szkoła wyższa nie wyda dyplomu w przeciągu trzydziestu dni, w</text:span><text:span text:style-name="T318">ówczas b</text:span><text:span text:style-name="T319">ędzie jej groziła kara w wysokości 5 tys. złotych.</text:span></text:p>
      <text:list text:style-name="L39">
        <text:list-item>
          <text:p text:style-name="P39"><text:span text:style-name="T320">Student-rodzic b</text:span><text:span text:style-name="T321">ędzie miał łatwiej</text:span></text:p>
        </text:list-item>
      </text:list>
      <text:p text:style-name="P40"><text:span text:style-name="T322">W</text:span><text:span text:style-name="T323">ładze uczelni będą zobowiązane zapewnić studentce, kt</text:span><text:span text:style-name="T324">óra jest w ci</text:span><text:span text:style-name="T325">ąży możliwość indywidualnego toku studi</text:span><text:span text:style-name="T326">ów. Ponadto przez pierwszy rok od przyj</text:span><text:span text:style-name="T327">ścia na świat dziecka zar</text:span><text:span text:style-name="T328">ówno ojciec, jak i matka b</text:span><text:span text:style-name="T329">ędą mogli skorzystać z urlopu od studi</text:span><text:span text:style-name="T330">ów. Do tej pory zale</text:span><text:span text:style-name="T331">żało to od uznaniowej decyzji. Teraz władze uczelni będą zobligowane ustawą, by taki urlop przyznać.</text:span></text:p>
      <text:list text:style-name="L41">
        <text:list-item>
          <text:p text:style-name="P41"><text:span text:style-name="T332">Przedstawiciele studentów w organach kolegialnych uczelni</text:span></text:p>
        </text:list-item>
      </text:list>
      <text:p text:style-name="P42"><text:span text:style-name="T333">Studenci b</text:span><text:span text:style-name="T334">ędą mieli zapewniony udział w organach kolegialnych uczelni<text:s/></text:span><text:span text:style-name="T335">–</text:span><text:span text:style-name="T336"><text:s/>wraz z doktorantami<text:s text:c="2"/>stanowi</text:span><text:span text:style-name="T337">ć będą minimum 20% składu np. Senatu czy Kolegium Elektor</text:span><text:span text:style-name="T338">ów. W projekcie Konstytucji dla Nauki uwzgl</text:span><text:span text:style-name="T339">ędniono głos środowiska studenckiego, kt</text:span><text:span text:style-name="T340">óry domaga</text:span><text:span text:style-name="T341">ł się, aby jedno miejsce w radzie uczelni zarezerwować dla przedstawiciela student</text:span><text:span text:style-name="T342">ów. W ten sposób przewodnicz</text:span><text:span text:style-name="T343">ący samorządu studenckiego będzie miał ustawową gwarancję obecności w tym ważnym organie uczelni.</text:span><text:span text:style-name="T344"><text:s/></text:span></text:p>
      <text:list text:style-name="L43">
        <text:list-item>
          <text:p text:style-name="P43"><text:span text:style-name="T345">Regulamin studiów i stypendialny w uzgodnieniu ze studentami</text:span></text:p>
        </text:list-item>
      </text:list>
      <text:p text:style-name="P44"><text:span text:style-name="T346">Wi</text:span><text:span text:style-name="T347">ęcej o rozwiązaniach dla student</text:span><text:span text:style-name="T348">ów:<text:s/></text:span><text:a xlink:href="http://konstytucjadlanauki.gov.pl/studenci-waznym-glosem-reformy"><text:span text:style-name="T349">http://konstytucjadlanauki.gov.pl/studenci-waznym-glosem-reformy</text:span></text:a><text:span text:style-name="T350"><text:s/></text:span></text:p>
      <text:p text:style-name="P44"><text:span text:style-name="T351">Wsparcie na miar</text:span><text:span text:style-name="T352">ę<text:s/></text:span><text:span text:style-name="T353">–</text:span><text:span text:style-name="T354"><text:s/>dla ka</text:span><text:span text:style-name="T355">żdego typu uczelni inne i dopasowane do potrzeb</text:span></text:p>
      <text:p text:style-name="P45"><text:span text:style-name="T356">Dostrzegaj</text:span><text:span text:style-name="T357">ąc specyfikę poszczeg</text:span><text:span text:style-name="T358">ólnych typów uczelni i ich ró</text:span><text:span text:style-name="T359">żne zadania, Ministerstwo Nauki i Szkolnictwa Wyższego niuansuje wsparcie dla każdego z nich.</text:span></text:p>
      <text:list text:style-name="L46">
        <text:list-item>
          <text:p text:style-name="P46"><text:span text:style-name="T360">Uczelnie regionalne</text:span><text:span text:style-name="T361"><text:s/></text:span></text:p>
        </text:list-item>
      </text:list>
      <text:p text:style-name="P47"><text:span text:style-name="T362">Przestrzegaj</text:span><text:span text:style-name="T363">ąc zapisanej w Konstytucji RP zasady zr</text:span><text:span text:style-name="T364">ównowa</text:span><text:span text:style-name="T365">żonego rozwoju, ustawodawca zapewnił uczelniom z mniejszych ośrodk</text:span><text:span text:style-name="T366">ów akademickich dodatkowe wsparcie (o które nie musz</text:span><text:span text:style-name="T367">ą rywalizować <text:line-break/>z uczelniami o większym potencjale), czyli konkurs<text:s/></text:span><text:span text:style-name="T368">„</text:span><text:span text:style-name="T369">Regionalne Inicjatywy Doskona</text:span><text:span text:style-name="T370">łości”.</text:span></text:p>
      <text:p text:style-name="P47"><text:span text:style-name="T371">Oprócz tego przewidziany jest osobny algorytm finansowy podzia</text:span><text:span text:style-name="T372">łu dotacji dla uczelni akademickich uwzględniający specyfikę uniwersytet</text:span><text:span text:style-name="T373">ów i szkó</text:span><text:span text:style-name="T374">ł wyższych w mniejszych miastach.</text:span></text:p>
      <text:list text:style-name="L48">
        <text:list-item>
          <text:p text:style-name="P48"><text:span text:style-name="T375">Publiczne Uczelnie Zawodowe</text:span><text:span text:style-name="T376"><text:s/></text:span></text:p>
        </text:list-item>
      </text:list>
      <text:p text:style-name="P49"><text:span text:style-name="T377">Osobny algorytm finansowy otrzymaj</text:span><text:span text:style-name="T378">ą r</text:span><text:span text:style-name="T379">ównie</text:span><text:span text:style-name="T380">ż Publiczne Uczelnie Zawodowe (czyli dawne Państwowe Wyższe Szkoły Zawodowe). Będą mogły także wziąć udział w programie<text:s/></text:span><text:span text:style-name="T381">„</text:span><text:span text:style-name="T382">Dydaktyczne Inicjatywy Doskona</text:span><text:span text:style-name="T383">łości”, w ramach kt</text:span><text:span text:style-name="T384">órego premiowane zostan</text:span><text:span text:style-name="T385">ą uczelnie, kt</text:span><text:span text:style-name="T386">órych absolwenci dobrze sobie radz</text:span><text:span text:style-name="T387">ą na rynku pracy.</text:span></text:p>
      <text:list text:style-name="L50">
        <text:list-item>
          <text:p text:style-name="P50"><text:span text:style-name="T388">Uczelnie badawcze</text:span></text:p>
        </text:list-item>
      </text:list>
      <text:p text:style-name="P51"><text:span text:style-name="T389">Dla najlepszych uczelni przewidziano konkurs<text:s/></text:span><text:span text:style-name="T390">„</text:span><text:span text:style-name="T391">Inicjatywy doskona</text:span><text:span text:style-name="T392">łości<text:s/></text:span><text:span text:style-name="T393">–</text:span><text:span text:style-name="T394"><text:s/>uczelnie badawcze</text:span><text:span text:style-name="T395">”</text:span><text:span text:style-name="T396">, w ramach kt</text:span><text:span text:style-name="T397">órego zostan</text:span><text:span text:style-name="T398">ą wyłonione uczelnie wiodące mogące konkurować z zagranicznymi uczelniami. Do programu uczelni badawczych kwalifikują się r</text:span><text:span text:style-name="T399">ównie</text:span><text:span text:style-name="T400">ż uczelnie z mniejszych miast.</text:span></text:p>
      <text:p text:style-name="P52"><text:span text:style-name="T401">Zwi</text:span><text:span text:style-name="T402">ększenie nakład</text:span><text:span text:style-name="T403">ów na system</text:span></text:p>
      <text:p text:style-name="P53"><text:span text:style-name="T404">Ambitne za</text:span><text:span text:style-name="T405">łożenia reformatorskie nie mogą powieść się bez dodatkowych środk</text:span><text:span text:style-name="T406">ów finansowych. Dlatego te</text:span><text:span text:style-name="T407">ż rządowy projekt Konstytucji dla Nauki przewiduje, że uczelnie publiczne otrzymają dodatkowo<text:s/></text:span><text:span text:style-name="T408">3 mld zł w obligacjach Skarbu Państwa</text:span><text:span text:style-name="T409">. Będzie to znaczący zastrzyk finansowy, kt</text:span><text:span text:style-name="T410">óry uczelnie mog</text:span><text:span text:style-name="T411">ą przeznaczyć na inwestycje. Ponadto uwzględnienie nowych reguł waloryzacyjnych spowoduje, że w dziesięcioletniej perspektywie w systemie nauki i szkolnictwa wyższego pojawi się dodatkowo<text:s/></text:span><text:span text:style-name="T412">47 mld złotych</text:span><text:span text:style-name="T413">. A już w przyszłorocznym budżecie nakłady na system szkolnictwa wyższego i nauki zwiększą się o ok.<text:s/></text:span><text:span text:style-name="T414">700 mln zł<text:s/></text:span><text:span text:style-name="T415">w por</text:span><text:span text:style-name="T416">ównaniu z rokiem bie</text:span><text:span text:style-name="T417">żącym. Dotychczasowa gwarancja wzrostu środk</text:span><text:span text:style-name="T418">ów w bud</text:span><text:span text:style-name="T419">żecie dotyczyła zaledwie kwoty 100 mln złotych.</text:span></text:p>
      <text:p text:style-name="P53"><text:span text:style-name="T420">Nauczyciele akademiccy mog</text:span><text:span text:style-name="T421">ą być już pewni podwyżek pensji minimalnych, kt</text:span><text:span text:style-name="T422">óre wzrosn</text:span><text:span text:style-name="T423">ą o średnio 800 złotych. R</text:span><text:span text:style-name="T424">ównocze</text:span><text:span text:style-name="T425">śnie trwają r</text:span><text:span text:style-name="T426">ównie</text:span><text:span text:style-name="T427">ż prace nad przyszłorocznym budżetem, podczas kt</text:span><text:span text:style-name="T428">órych Ministerstwo Nauki i Szkolnictwa Wy</text:span><text:span text:style-name="T429">ższego negocjuje kolejne podwyżki dla pracownik</text:span><text:span text:style-name="T430">ów uczelni.</text:span></text:p>
      <text:p text:style-name="P53"><text:span text:style-name="T430"/></text:p>
      <text:p text:style-name="P54"><text:span text:style-name="T431">DODATKOWE INFORMACJE</text:span></text:p>
      <text:p text:style-name="P55"><text:a xlink:href="http://konstytucjadlanauki.gov.pl/"><text:span text:style-name="T433">KonstytucjaDlaNauki.gov.pl</text:span></text:a><text:span text:style-name="T434"/></text:p>
      <text:p text:style-name="P55"><text:span text:style-name="T435">Kontakt dla mediów:</text:span></text:p>
      <text:p text:style-name="P55"><text:span text:style-name="T436">media@nauka.gov.pl</text:span></text:p>
      <text:p text:style-name="P55"><text:span text:style-name="T436">tel. 22 52 92 651</text:span></text:p>
      <text:p text:style-name="P55"><text:span text:style-name="T436">faks 22 50 17 19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